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5cm" fo:margin-top="0cm" fo:margin-bottom="0cm" table:align="center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3.68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7.295cm"/>
    </style:style>
    <style:style style:name="表格1.1" style:family="table-row">
      <style:table-row-properties style:min-row-height="1.4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466cm" style:keep-together="false" fo:keep-together="always"/>
    </style:style>
    <style:style style:name="表格1.4" style:family="table-row">
      <style:table-row-properties style:min-row-height="1.328cm" style:keep-together="false" fo:keep-together="always"/>
    </style:style>
    <style:style style:name="表格1.10" style:family="table-row">
      <style:table-row-properties style:min-row-height="1.358cm" style:keep-together="false" fo:keep-together="always"/>
    </style:style>
    <style:style style:name="表格2" style:family="table">
      <style:table-properties style:width="16.979cm" fo:margin-left="-1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4.42cm"/>
    </style:style>
    <style:style style:name="表格2.C" style:family="table-column">
      <style:table-column-properties style:column-width="3.681cm"/>
    </style:style>
    <style:style style:name="表格2.D" style:family="table-column">
      <style:table-column-properties style:column-width="5.128cm"/>
    </style:style>
    <style:style style:name="表格2.1" style:family="table-row">
      <style:table-row-properties style:min-row-height="2.58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2.529cm" style:keep-together="true" fo:keep-together="auto"/>
    </style:style>
    <style:style style:name="表格2.3" style:family="table-row">
      <style:table-row-properties style:min-row-height="1.686cm" style:keep-together="true" fo:keep-together="auto"/>
    </style:style>
    <style:style style:name="表格2.4" style:family="table-row">
      <style:table-row-properties style:min-row-height="1.655cm" style:keep-together="true" fo:keep-together="auto"/>
    </style:style>
    <style:style style:name="表格2.5" style:family="table-row">
      <style:table-row-properties style:min-row-height="1.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26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776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letter-spacing="0.053cm" fo:font-weight="bold" style:font-name-asian="標楷體1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S UI Gothic" fo:font-size="16pt" style:font-name-asian="MS UI Gothic1" style:font-size-asian="16pt" style:font-size-complex="16pt"/>
    </style:style>
    <style:style style:name="P9" style:family="paragraph" style:parent-style-name="Standard">
      <style:paragraph-properties fo:margin-left="0.75cm" fo:margin-right="0cm" fo:text-align="justify" style:justify-single-word="false" fo:text-indent="-0.25cm" style:auto-text-indent="false"/>
    </style:style>
    <style:style style:name="P10" style:family="paragraph" style:parent-style-name="Standard">
      <style:paragraph-properties fo:margin-left="0.75cm" fo:margin-right="0cm" fo:orphans="2" fo:widows="2" fo:text-indent="-0.254cm" style:auto-text-indent="false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99cm" fo:margin-right="0cm" fo:line-height="0.776cm" fo:text-align="justify" style:justify-single-word="false" fo:text-indent="-0.076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orphans="2" fo:widows="2" fo:text-indent="1.249cm" style:auto-text-indent="false"/>
    </style:style>
    <style:style style:name="P14" style:family="paragraph" style:parent-style-name="Standard">
      <style:paragraph-properties fo:margin-left="1.836cm" fo:margin-right="0cm" fo:line-height="0.776cm" fo:text-indent="-0.99cm" style:auto-text-indent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margin-left="1.836cm" fo:margin-right="0cm" fo:line-height="0.776cm" fo:text-align="justify" style:justify-single-word="false" fo:text-indent="-0.99cm" style:auto-text-indent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6" style:family="paragraph" style:parent-style-name="Standard">
      <style:paragraph-properties fo:margin-left="1.836cm" fo:margin-right="0cm" fo:line-height="0.776cm" fo:text-indent="-0.99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1.836cm" fo:margin-right="0cm" fo:line-height="0.776cm" fo:text-align="justify" style:justify-single-word="false" fo:text-indent="-0.99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9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line-height="0.847cm"/>
      <style:text-properties style:font-name="標楷體" style:font-name-asian="標楷體1" style:font-name-complex="標楷體1" style:font-size-complex="12pt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name-complex="標楷體1" style:font-size-complex="12pt"/>
    </style:style>
    <style:style style:name="P24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1" style:font-name-complex="標楷體1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name-complex="標楷體1"/>
    </style:style>
    <style:style style:name="P26" style:family="paragraph" style:parent-style-name="Standard">
      <style:paragraph-properties fo:orphans="2" fo:widows="2"/>
      <style:text-properties fo:color="#000000" style:font-name="標楷體" style:font-name-asian="標楷體1" style:font-name-complex="標楷體1"/>
    </style:style>
    <style:style style:name="P27" style:family="paragraph" style:parent-style-name="Standard">
      <style:paragraph-properties fo:orphans="2" fo:widows="2"/>
      <style:text-properties fo:color="#000000" style:font-name="標楷體" style:font-name-asian="標楷體1" style:font-name-complex="標楷體1" style:font-size-complex="12pt"/>
    </style:style>
    <style:style style:name="P28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9" style:family="paragraph" style:parent-style-name="Standard">
      <style:paragraph-properties fo:line-height="0.776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30" style:family="paragraph" style:parent-style-name="Standard">
      <style:text-properties style:font-name="MS UI Gothic" fo:font-size="16pt" style:font-name-asian="MS UI Gothic1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MS UI Gothic" fo:font-size="16pt" style:font-name-asian="MS UI Gothic1" style:font-size-asian="16pt" style:font-size-complex="16pt"/>
    </style:style>
    <style:style style:name="P32" style:family="paragraph" style:parent-style-name="Standard">
      <style:paragraph-properties fo:margin-left="0.998cm" fo:margin-right="0cm" fo:orphans="2" fo:widows="2" fo:text-indent="-0.744cm" style:auto-text-indent="false"/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margin-left="0cm" fo:margin-right="0cm" fo:line-height="150%" fo:orphans="2" fo:widows="2" fo:text-indent="0.499cm" style:auto-text-indent="fals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1.482cm" fo:margin-right="0cm" fo:line-height="0.776cm" fo:text-align="justify" style:justify-single-word="false" fo:text-indent="-1.058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left="0.499cm" fo:margin-right="0cm" fo:line-height="0.776cm" fo:text-align="justify" style:justify-single-word="false" fo:text-indent="-0.076cm" style:auto-text-indent="false">
        <style:tab-stops>
          <style:tab-stop style:position="1.501cm"/>
        </style:tab-stops>
      </style:paragraph-properties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left="0.25cm" fo:margin-right="0cm" fo:line-height="0.776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margin-left="0cm" fo:margin-right="0cm" fo:orphans="2" fo:widows="2" fo:text-indent="1.249cm" style:auto-text-indent="false"/>
      <style:text-properties fo:color="#000000" style:font-name="標楷體" style:font-name-asian="標楷體1" style:font-name-complex="標楷體1"/>
    </style:style>
    <style:style style:name="P38" style:family="paragraph" style:parent-style-name="Standard">
      <style:paragraph-properties fo:margin-left="1.998cm" fo:margin-right="0cm" fo:orphans="2" fo:widows="2" fo:text-indent="-0.499cm" style:auto-text-indent="false"/>
      <style:text-properties fo:color="#000000" style:font-name="標楷體" style:font-name-asian="標楷體1" style:font-name-complex="標楷體1"/>
    </style:style>
    <style:style style:name="P39" style:family="paragraph" style:parent-style-name="Standard">
      <style:paragraph-properties fo:margin-left="0cm" fo:margin-right="0cm" fo:orphans="2" fo:widows="2" fo:text-indent="0.635cm" style:auto-text-indent="false"/>
      <style:text-properties fo:color="#000000" style:font-name="標楷體" style:font-name-asian="標楷體1" style:font-name-complex="標楷體1"/>
    </style:style>
    <style:style style:name="P40" style:family="paragraph" style:parent-style-name="Standard">
      <style:paragraph-properties fo:margin-left="0.847cm" fo:margin-right="0cm" fo:orphans="2" fo:widows="2" fo:text-indent="0.404cm" style:auto-text-indent="false"/>
      <style:text-properties fo:color="#000000" style:font-name="標楷體" style:font-name-asian="標楷體1" style:font-name-complex="標楷體1"/>
    </style:style>
    <style:style style:name="P4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43" style:family="paragraph" style:parent-style-name="List_20_Paragraph" style:list-style-name="WWNum5">
      <style:paragraph-properties fo:orphans="2" fo:widows="2"/>
      <style:text-properties fo:color="#000000" style:font-name="標楷體" style:font-name-asian="標楷體1" style:font-name-complex="標楷體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1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style:font-name="標楷體" fo:font-size="16pt" fo:letter-spacing="0.053cm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fo:color="#000000" style:font-name="標楷體" style:font-name-asian="標楷體1" style:font-name-complex="標楷體1"/>
    </style:style>
    <style:style style:name="T10" style:family="text">
      <style:text-properties fo:color="#000000" style:font-name="標楷體" style:font-name-asian="標楷體1" style:font-name-complex="標楷體1" style:font-size-complex="12pt"/>
    </style:style>
    <style:style style:name="T11" style:family="text">
      <style:text-properties fo:color="#000000" style:font-name="標楷體" fo:background-color="#ffffff" style:font-name-asian="標楷體1" style:font-name-complex="標楷體1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3" style:family="text">
      <style:text-properties fo:color="#000000" style:font-name="標楷體" fo:font-size="14pt" fo:letter-spacing="0.053cm" fo:font-weight="bold" style:font-name-asian="標楷體1" style:font-size-asian="14pt" style:font-weight-asian="bold" style:font-name-complex="標楷體1" style:font-size-complex="14pt" style:font-weight-complex="bold"/>
    </style:style>
    <style:style style:name="T14" style:family="text">
      <style:text-properties style:font-name="新細明體" style:font-name-complex="新細明體1"/>
    </style:style>
    <style:style style:name="T15" style:family="text">
      <style:text-properties style:font-name="MS UI Gothic" fo:font-size="16pt" style:font-name-asian="MS UI Gothic1" style:font-size-asian="16pt" style:font-size-complex="16pt"/>
    </style:style>
    <style:style style:name="T16" style:family="text">
      <style:text-properties style:font-name="MS UI Gothic" fo:font-size="22pt" style:font-name-asian="MS UI Gothic1" style:font-size-asian="22pt" style:font-size-complex="22pt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屏東縣1<text:span text:style-name="T17">10</text:span>學年度國民中小學本土教育整體推動方案</text:p>
      <text:p text:style-name="P1"><text:span text:style-name="T7">「</text:span><text:span text:style-name="T5">閩南語初級認證</text:span><text:span text:style-name="T4">寒假衝刺班</text:span><text:span text:style-name="T8">〈學生班〉</text:span></text:p>
      <text:p text:style-name="P1"><text:span text:style-name="T7">實施</text:span><text:span text:style-name="T8">計畫</text:span></text:p>
      <text:p text:style-name="P19">壹、依據</text:p>
      <text:p text:style-name="P3"><text:span text:style-name="T1"><text:s text:c="3"/>一、教育部國民及學前教育署</text:span><text:span text:style-name="T9">107年3月6日臺教國署國字第</text:span><text:span text:style-name="T11">1070001409B <text:s/></text:span></text:p>
      <text:p text:style-name="P3"><text:span text:style-name="T11"><text:s text:c="7"/></text:span><text:span text:style-name="T9">號令修正「教育部國民及學前教育署補助直轄市、縣〈市〉推動國民中</text:span></text:p>
      <text:p text:style-name="P3"><text:span text:style-name="T9"><text:s text:c="7"/>小學本土教育要點」</text:span><text:span text:style-name="T1">。</text:span></text:p>
      <text:p text:style-name="P3"><text:span text:style-name="T1"><text:s text:c="3"/>二、教育部國民及學前教育署</text:span><text:span text:style-name="T9">109年12月14日臺教國署國字第1090157225</text:span></text:p>
      <text:p text:style-name="P9"><text:span text:style-name="T9"><text:s text:c="7"/>號函</text:span><text:span text:style-name="T1">。</text:span></text:p>
      <text:p text:style-name="P24"><text:s text:c="3"/>三、屏東縣110學年度推動國民中小學本土教育實施計畫。</text:p>
      <text:p text:style-name="P28">貳、目的:</text:p>
      <text:p text:style-name="P32"><text:s text:c="4"/>推動學校本土語文教學，推動閩南語文化永續傳承，提升閩南語言文化之效能，正確的使用閩南語，並增加對閩南語之認同及使用閩南語之意願與能力，提升閩南語基本能力，並勇於挑戰閩南語能力，提高學生閩南語認證通過率。</text:p>
      <text:p text:style-name="P28">參、辦理單位:</text:p>
      <text:p text:style-name="P25"><text:s text:c="3"/>一、指導單位：教育部</text:p>
      <text:p text:style-name="P25"><text:s text:c="3"/>二、主辦單位：屏東縣政府教育處</text:p>
      <text:p text:style-name="P25"><text:s text:c="3"/>三、承辦單位：屏東縣里港國小</text:p>
      <text:p text:style-name="P25"><text:s text:c="3"/>四、協辦單位：屏東縣車城國小、屏東縣光華國小</text:p>
      <text:p text:style-name="P4"><text:span text:style-name="T12">肆、研習對象與人數:</text:span><text:span text:style-name="T9"> 屏東縣國中、小學生，每場次以40人為限。</text:span></text:p>
      <text:p text:style-name="P4"><text:span text:style-name="T12">伍、寒假上課地點與日期:</text:span><text:span text:style-name="T9"> </text:span></text:p>
      <text:p text:style-name="P10"><text:span text:style-name="T9"><text:s/>一、</text:span><text:span text:style-name="T2">屏東縣車城國小本校:</text:span><text:span text:style-name="T1">111年1月26日(星期三)到1月28日(星期五)</text:span></text:p>
      <text:p text:style-name="P33"><text:s/>二、屏東縣光華國小:111年2月7日(星期一)到2月9日(星期三)</text:p>
      <text:p text:style-name="P4"><text:span text:style-name="T12">陸、</text:span><text:span text:style-name="T6">上課時間:</text:span><text:span text:style-name="T9">8:00~16:00 (7小時)，3天共計21小時。</text:span></text:p>
      <text:p text:style-name="P28">柒、上課內容與方式：</text:p>
      <text:p text:style-name="P11"><text:span text:style-name="T1"><text:s/>一</text:span><text:span text:style-name="T9">、</text:span><text:span text:style-name="T1">閩南語初級能力認證通過標準說明。敎授初級能力認證閩南語之基本詞</text:span></text:p>
      <text:p text:style-name="P34"><text:s text:c="5"/>彙、國語轉閩南語、單句理解、對話理解、看圖說話練習、口語表達、複誦閩南語、模擬閩南語初級認證。</text:p>
      <text:p text:style-name="P12"><text:span text:style-name="T1"><text:s/>二</text:span><text:span text:style-name="T9">、</text:span><text:span text:style-name="T1">邀請閩南語教學支援教師來本校開班授課-「閩南語初級認證寒假衝刺班 <text:s/></text:span></text:p>
      <text:p text:style-name="P35"><text:s text:c="4"/>〈學生班〉</text:p>
      <text:p text:style-name="P35">，指導學員參加有關閩南語初級認證研習班之所應知悉詞彙及 </text:p>
      <text:p text:style-name="P35"><text:s text:c="6"/>所有內容提升閩南語基本能力，勇於挑戰閩南語初級能力認證。 </text:p>
      <text:p text:style-name="P36"><text:s text:c="2"/>三、課程表於附件一，請參閱。</text:p>
      <text:p text:style-name="P29">捌、報名時間與方式：</text:p>
      <text:p text:style-name="P26"><text:s text:c="3"/>一、報名方式：</text:p>
      <text:p text:style-name="P13"><text:soft-page-break/><text:span text:style-name="T9">(一) 線上報名，報名網址</text:span><text:a xlink:type="simple" xlink:href="https://forms.gle/6L5oVmhzizFMBVt69" text:style-name="Internet_20_link" text:visited-style-name="Visited_20_Internet_20_Link"><text:span text:style-name="T14">https://forms.gle/6L5oVmhzizFMBVt69</text:span></text:a><text:span text:style-name="T9">。</text:span></text:p>
      <text:p text:style-name="P37">(二) 郵寄報名表，報名表於附件二，填寫完畢後請寄至</text:p>
      <text:p text:style-name="P38"><text:s text:c="4"/>屏東縣里港鄉過江村過江路41號 <text:s/>黃怡儒老師收</text:p>
      <text:p text:style-name="P39">二、報名截止日期：線上報名截止日：111年1月10日星期一下午4 點止；</text:p>
      <text:p text:style-name="P40"><text:s text:c="2"/>郵寄報名表截止日111年1月7日星期五，以郵戳為憑。</text:p>
      <text:p text:style-name="P29">玖、預期效益：</text:p>
      <text:p text:style-name="P21"><text:s text:c="3"/>一、參加學員可講正確的閩南語。</text:p>
      <text:p text:style-name="P41"><text:s/>二、學員會閩南語拼音、閩南語基本詞彙，可以華語轉換閩南語，並瞭解其 <text:s text:c="3"/></text:p>
      <text:p text:style-name="P42"><text:s text:c="5"/>意義。會用閩南語朗讀。</text:p>
      <text:p text:style-name="P21"><text:s text:c="3"/>三、學員可以閩南語書寫、作文。</text:p>
      <text:p text:style-name="P21"><text:s text:c="3"/>四、指導學員參加閩南語能力初級認證，能大幅提升通過認證率。</text:p>
      <text:p text:style-name="P21"><text:s text:c="3"/>五、推動學校本土語文教學，讓學生熱愛使用本土語文。</text:p>
      <text:p text:style-name="P29">拾、獎勵</text:p>
      <text:list xml:id="list2069479387119374504" text:style-name="WWNum5">
        <text:list-item>
          <text:p text:style-name="P43">辦理本計畫之有功人員，依屏東縣教育人員敘獎標準，從優敘獎，以資鼓勵。</text:p>
        </text:list-item>
        <text:list-item>
          <text:p text:style-name="P43">各式導區承辦學校，每校敘獎人員以5人為限。</text:p>
        </text:list-item>
      </text:list>
      <text:p text:style-name="P27"><text:s text:c="3"/>三、主辦學校里港國小，三名人員另以敘獎。</text:p>
      <text:p text:style-name="P28">拾壹、本計畫陳核定後實施，修正時亦同。</text:p>
      <text:p text:style-name="P15"/>
      <text:p text:style-name="P15"/>
      <text:p text:style-name="P15"/>
      <text:p text:style-name="P5"/>
      <text:p text:style-name="P14"/>
      <text:p text:style-name="P16"/>
      <text:p text:style-name="P17"/>
      <text:p text:style-name="P17"/>
      <text:p text:style-name="P17"/>
      <text:p text:style-name="P19">附件1</text:p>
      <text:p text:style-name="P1"><text:span text:style-name="T13">「</text:span><text:span text:style-name="T6">閩南語認證初級班</text:span></text:p>
      <text:p text:style-name="P20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節次</text:p>
          </table:table-cell>
          <table:table-cell table:style-name="表格1.A1" office:value-type="string">
            <text:p text:style-name="P23">上課日期</text:p>
          </table:table-cell>
          <table:table-cell table:style-name="表格1.A1" office:value-type="string">
            <text:p text:style-name="P23">上課時間</text:p>
          </table:table-cell>
          <table:table-cell table:style-name="表格1.A1" office:value-type="string">
            <text:p text:style-name="P23">課程提要</text:p>
          </table:table-cell>
        </table:table-row>
        <table:table-row table:style-name="表格1.2">
          <table:table-cell table:style-name="表格1.A1" office:value-type="string">
            <text:p text:style-name="P23">1-2</text:p>
          </table:table-cell>
          <table:table-cell table:style-name="表格1.A1" table:number-rows-spanned="3" office:value-type="string">
            <text:p text:style-name="P23">第一天</text:p>
          </table:table-cell>
          <table:table-cell table:style-name="表格1.A1" office:value-type="string">
            <text:p text:style-name="P23">08：00-10：00</text:p>
          </table:table-cell>
          <table:table-cell table:style-name="表格1.A1" office:value-type="string">
            <text:p text:style-name="P22">閩南語能力初級認證通過標準</text:p>
          </table:table-cell>
        </table:table-row>
        <table:table-row table:style-name="表格1.2">
          <table:table-cell table:style-name="表格1.A1" office:value-type="string">
            <text:p text:style-name="P23">3-4</text:p>
          </table:table-cell>
          <table:covered-table-cell/>
          <table:table-cell table:style-name="表格1.A1" office:value-type="string">
            <text:p text:style-name="P23">10：10-12：00</text:p>
          </table:table-cell>
          <table:table-cell table:style-name="表格1.A1" office:value-type="string">
            <text:p text:style-name="P22">閩南語基本詞彙1-12單元</text:p>
          </table:table-cell>
        </table:table-row>
        <table:table-row table:style-name="表格1.4">
          <table:table-cell table:style-name="表格1.A1" office:value-type="string">
            <text:p text:style-name="P23">5-7</text:p>
          </table:table-cell>
          <table:covered-table-cell/>
          <table:table-cell table:style-name="表格1.A1" office:value-type="string">
            <text:p text:style-name="P23">13：00-16：00</text:p>
          </table:table-cell>
          <table:table-cell table:style-name="表格1.A1" office:value-type="string">
            <text:p text:style-name="P22">閩南語基本詞彙13-24單元</text:p>
          </table:table-cell>
        </table:table-row>
        <table:table-row table:style-name="表格1.2">
          <table:table-cell table:style-name="表格1.A1" office:value-type="string">
            <text:p text:style-name="P23">8-9</text:p>
          </table:table-cell>
          <table:table-cell table:style-name="表格1.A1" table:number-rows-spanned="3" office:value-type="string">
            <text:p text:style-name="P23">第二天</text:p>
          </table:table-cell>
          <table:table-cell table:style-name="表格1.A1" office:value-type="string">
            <text:p text:style-name="P23">08：00-10：00</text:p>
          </table:table-cell>
          <table:table-cell table:style-name="表格1.A1" office:value-type="string">
            <text:p text:style-name="P22">閩南語基本詞彙25-36單元</text:p>
          </table:table-cell>
        </table:table-row>
        <table:table-row table:style-name="表格1.2">
          <table:table-cell table:style-name="表格1.A1" office:value-type="string">
            <text:p text:style-name="P23">10-11</text:p>
          </table:table-cell>
          <table:covered-table-cell/>
          <table:table-cell table:style-name="表格1.A1" office:value-type="string">
            <text:p text:style-name="P23">10：10-12：00</text:p>
          </table:table-cell>
          <table:table-cell table:style-name="表格1.A1" office:value-type="string">
            <text:p text:style-name="P22">國語轉閩南語</text:p>
          </table:table-cell>
        </table:table-row>
        <table:table-row table:style-name="表格1.4">
          <table:table-cell table:style-name="表格1.A1" office:value-type="string">
            <text:p text:style-name="P23">12-14</text:p>
          </table:table-cell>
          <table:covered-table-cell/>
          <table:table-cell table:style-name="表格1.A1" office:value-type="string">
            <text:p text:style-name="P23">13：00-16：00</text:p>
          </table:table-cell>
          <table:table-cell table:style-name="表格1.A1" office:value-type="string">
            <text:p text:style-name="P22">單句、對話理解</text:p>
          </table:table-cell>
        </table:table-row>
        <table:table-row table:style-name="表格1.2">
          <table:table-cell table:style-name="表格1.A1" office:value-type="string">
            <text:p text:style-name="P23">15-16</text:p>
          </table:table-cell>
          <table:table-cell table:style-name="表格1.A1" table:number-rows-spanned="3" office:value-type="string">
            <text:p text:style-name="P23">第三天</text:p>
          </table:table-cell>
          <table:table-cell table:style-name="表格1.A1" office:value-type="string">
            <text:p text:style-name="P23">08：00-10：00</text:p>
          </table:table-cell>
          <table:table-cell table:style-name="表格1.A1" office:value-type="string">
            <text:p text:style-name="P22">看圖說話練習</text:p>
          </table:table-cell>
        </table:table-row>
        <table:table-row table:style-name="表格1.2">
          <table:table-cell table:style-name="表格1.A1" office:value-type="string">
            <text:p text:style-name="P23">17-18</text:p>
          </table:table-cell>
          <table:covered-table-cell/>
          <table:table-cell table:style-name="表格1.A1" office:value-type="string">
            <text:p text:style-name="P23">10：10-12：00</text:p>
          </table:table-cell>
          <table:table-cell table:style-name="表格1.A1" office:value-type="string">
            <text:p text:style-name="P22">口語表達</text:p>
          </table:table-cell>
        </table:table-row>
        <table:table-row table:style-name="表格1.10">
          <table:table-cell table:style-name="表格1.A1" office:value-type="string">
            <text:p text:style-name="P23">19-21</text:p>
          </table:table-cell>
          <table:covered-table-cell/>
          <table:table-cell table:style-name="表格1.A1" office:value-type="string">
            <text:p text:style-name="P23">13：00-16：00</text:p>
          </table:table-cell>
          <table:table-cell table:style-name="表格1.A1" office:value-type="string">
            <text:p text:style-name="P22">模擬認證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9">附件2</text:p>
      <text:p text:style-name="P2"><text:span text:style-name="T5">閩南語初級認證</text:span><text:span text:style-name="T4">寒假衝刺班</text:span><text:span text:style-name="T8">〈學生班〉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就讀學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學生姓名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>就讀年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用餐</text:p>
          </table:table-cell>
          <table:table-cell table:style-name="表格2.A1" office:value-type="string">
            <text:p text:style-name="P1"><text:span text:style-name="T16">□</text:span><text:span text:style-name="T15">葷 <text:s text:c="2"/></text:span><text:span text:style-name="T16">□</text:span><text:span text:style-name="T15">素</text:span></text:p>
          </table:table-cell>
        </table:table-row>
        <table:table-row table:style-name="表格2.3">
          <table:table-cell table:style-name="表格2.A1" office:value-type="string">
            <text:p text:style-name="P8">連絡電話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8">聯絡地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8">緊急聯絡人/電話</text:p>
          </table:table-cell>
          <table:table-cell table:style-name="表格2.A1" table:number-columns-spanned="3" office:value-type="string">
            <text:p text:style-name="P30"><text:s text:c="14"/>/</text:p>
          </table:table-cell>
          <table:covered-table-cell/>
          <table:covered-table-cell/>
        </table:table-row>
      </table:table>
      <text:p text:style-name="P7"/>
      <text:p text:style-name="P7"/>
      <text:p text:style-name="P4"><text:span text:style-name="T3">請填妥資料郵寄至 <text:s/>&lt;</text:span><text:span text:style-name="T10">屏東縣里港鄉過江村過江路41號 <text:s/>黃怡儒 老師收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標楷體" style:font-name-asian="標楷體1" style:font-name-complex="標楷體1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style:font-name-asian="標楷體1" style:font-name-complex="標楷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問候_20_字元" style:display-name="問候 字元" style:family="text" style:parent-style-name="Default_20_Paragraph_20_Font">
      <style:text-properties style:font-name="標楷體" style:font-name-asian="標楷體1" style:font-name-complex="標楷體1"/>
    </style:style>
    <style:style style:name="結語_20_字元" style:display-name="結語 字元" style:family="text" style:parent-style-name="Default_20_Paragraph_20_Font">
      <style:text-properties style:font-name="標楷體" style:font-name-asian="標楷體1" style:font-name-complex="標楷體1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標楷體1" style:font-name-complex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泰武國小</meta:initial-creator>
    <meta:editing-cycles>15</meta:editing-cycles>
    <meta:creation-date>2021-12-06T09:33:00</meta:creation-date>
    <dc:date>2021-12-29T09:10:06.41</dc:date>
    <meta:editing-duration>PT1M22S</meta:editing-duration>
    <meta:generator>OpenOffice/4.1.11$Win32 OpenOffice.org_project/4111m1$Build-9808</meta:generator>
    <meta:document-statistic meta:table-count="2" meta:image-count="0" meta:object-count="0" meta:page-count="4" meta:paragraph-count="98" meta:word-count="1283" meta:character-count="1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