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punctuation-wrap="simple" fo:text-align="justify" fo:line-height="150%" fo:margin-left="0.9847in" fo:text-indent="-0.984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punctuation-wrap="simple" fo:text-align="justify" fo:line-height="150%" fo:margin-left="0.9847in" fo:text-indent="-0.98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text:span><text:span text:style-name="T305">依成績考核、考績、懲戒或懲處等相關法令規定及學校章則辦理。</text:span></text:p>
      <text:p text:style-name="P306"><text:span text:style-name="T307">第三十三條</text:span><text:span text:style-name="T308"><text:s text:c="4"/></text:span><text:span text:style-name="T309">學校於校園霸凌事件處理完成，調查報告經防制校園霸凌因應小組議決後，應將處理情形、調查報告及防制校園霸凌因應小組之會議紀錄，報所屬主管機關。</text:span></text:p>
      <text:p text:style-name="P310">主管機關應定期對學校進行督導考核，並將第五條之校園安全規劃、校園危險空間改善情形，及學校防制與調查處理校園霸凌事件之成效列入定期考核事項。</text:p>
      <text:soft-page-break/>
      <text:p text:style-name="P311">主管機關於學校調查處理校園霸凌事件時，應對學校提供諮詢服務、輔導協助、適法監督或予糾正。</text:p>
      <text:p text:style-name="P312"><text:span text:style-name="T313">第三十四條</text:span><text:span text:style-name="T314"><text:s text:c="4"/></text:span><text:span text:style-name="T315">本準則自發布日施行。</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7-14T07:18:00Z</meta:creation-date>
    <dc:date>2020-08-11T07:31:00Z</dc:date>
    <meta:print-date>2020-07-16T15:46:00Z</meta:print-date>
    <meta:template xlink:href="Normal" xlink:type="simple"/>
    <meta:editing-cycles>1</meta:editing-cycles>
    <meta:editing-duration>PT1740S</meta:editing-duration>
    <meta:document-statistic meta:page-count="11" meta:paragraph-count="12" meta:word-count="954" meta:character-count="6381" meta:row-count="45" meta:non-whitespace-character-count="5439"/>
  </office:meta>
</office:document-meta>
</file>