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Tahoma1" svg:font-family="Tahoma"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style>
    <style:style style:name="表格4.8" style:family="table-row">
      <style:table-row-properties style:min-row-height="0.736cm"/>
    </style:style>
    <style:style style:name="表格4.10" style:family="table-row">
      <style:table-row-properties style:min-row-height="1.411cm"/>
    </style:style>
    <style:style style:name="表格4.11" style:family="table-row">
      <style:table-row-properties style:min-row-height="0.683cm"/>
    </style:style>
    <style:style style:name="表格4.12" style:family="table-row">
      <style:table-row-properties style:min-row-height="4.775cm"/>
    </style:style>
    <style:style style:name="表格4.13" style:family="table-row">
      <style:table-row-properties style:min-row-height="0.799cm"/>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fo:font-weight="bold" style:letter-kerning="false" style:font-name-asian="標楷體" style:font-weight-asian="bold" style:font-weight-complex="bold"/>
    </style:style>
    <style:style style:name="T31" style:family="text">
      <style:text-properties style:font-name="標楷體" style:letter-kerning="false" style:font-name-asian="標楷體"/>
    </style:style>
    <style:style style:name="T32" style:family="text">
      <style:text-properties style:font-name="標楷體" style:letter-kerning="false" style:font-name-asian="標楷體" style:font-weight-complex="bold"/>
    </style:style>
    <style:style style:name="T33" style:family="text">
      <style:text-properties style:font-name="標楷體" style:letter-kerning="false" style:font-name-asian="標楷體" style:font-name-complex="標楷體"/>
    </style:style>
    <style:style style:name="T34"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5"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6" style:family="text">
      <style:text-properties style:font-name="標楷體" fo:font-size="11pt" fo:font-weight="bold" style:font-name-asian="標楷體" style:font-size-asian="11pt" style:font-weight-asian="bold" style:font-size-complex="11pt"/>
    </style:style>
    <style:style style:name="T37" style:family="text">
      <style:text-properties style:font-name="標楷體" fo:font-size="11pt" fo:font-weight="bold" style:font-name-asian="標楷體" style:font-size-asian="11pt" style:font-weight-asian="bold" style:font-size-complex="13pt" style:text-scale="90%"/>
    </style:style>
    <style:style style:name="T38" style:family="text">
      <style:text-properties style:font-name="標楷體" fo:font-size="11pt" fo:font-weight="bold" style:letter-kerning="false" style:font-name-asian="標楷體" style:font-size-asian="11pt" style:font-weight-asian="bold" style:font-size-complex="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size="11pt" style:letter-kerning="false" style:font-name-asian="標楷體" style:font-size-asian="11pt" style:font-size-complex="11pt"/>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2"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3"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4" style:family="text">
      <style:text-properties style:font-name="標楷體" fo:font-size="18pt" fo:font-weight="bold" style:letter-kerning="false" style:font-name-asian="標楷體" style:font-size-asian="18pt" style:font-weight-asian="bold" style:font-size-complex="18pt" style:font-weight-complex="bold"/>
    </style:style>
    <style:style style:name="T4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6" style:family="text">
      <style:text-properties style:font-name="標楷體" fo:font-size="10pt" style:font-name-asian="標楷體" style:font-size-asian="10pt" style:font-size-complex="10pt"/>
    </style:style>
    <style:style style:name="T47" style:family="text">
      <style:text-properties style:font-name="標楷體" fo:font-size="10pt" fo:font-weight="bold" fo:background-color="#ffffff" loext:char-shading-value="0" style:font-name-asian="標楷體" style:font-size-asian="10pt" style:font-weight-asian="bold" style:font-size-complex="10pt"/>
    </style:style>
    <style:style style:name="T48" style:family="text">
      <style:text-properties style:use-window-font-color="true" fo:font-size="14pt" style:font-size-asian="14pt" style:font-name-complex="Times New Roman" style:font-size-complex="14pt"/>
    </style:style>
    <style:style style:name="T49" style:family="text">
      <style:text-properties style:use-window-font-color="true" fo:font-size="14pt" style:font-size-asian="14pt" style:font-size-complex="14pt"/>
    </style:style>
    <style:style style:name="T50" style:family="text">
      <style:text-properties style:use-window-font-color="true" fo:font-size="14pt" fo:letter-spacing="-0.018cm" style:font-size-asian="14pt" style:font-name-complex="Times New Roman" style:font-size-complex="14pt"/>
    </style:style>
    <style:style style:name="T51" style:family="text">
      <style:text-properties style:use-window-font-color="true" fo:font-size="14pt" fo:letter-spacing="-0.018cm" style:font-size-asian="14pt" style:font-size-complex="14pt"/>
    </style:style>
    <style:style style:name="T52" style:family="text">
      <style:text-properties fo:color="#808080" style:font-name="標楷體" fo:font-size="10pt" style:font-name-asian="標楷體" style:font-size-asian="10pt"/>
    </style:style>
    <style:style style:name="T5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draw:stroke="dash" draw:stroke-dash="DashDot" svg:stroke-width="0.026cm" svg:stroke-color="#000000"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 </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 </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 </text:p>
      <text:p text:style-name="P69"><text:span text:style-name="預設段落字型"><text:span text:style-name="T17"><text:s text:c="2"/></text:span></text:span><text:span text:style-name="預設段落字型"><text:span text:style-name="T12">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8">　　1.</text:span></text:span><text:span text:style-name="預設段落字型"><text:span text:style-name="T50">特優：頒發教育部</text:span></text:span><text:span text:style-name="預設段落字型"><text:span text:style-name="T51">國民及學前教育署</text:span></text:span><text:span text:style-name="預設段落字型"><text:span text:style-name="T50">獎狀1紙、獎盃1座(得從缺)。</text:span></text:span></text:p>
      <text:p text:style-name="P89"><text:span text:style-name="預設段落字型"><text:span text:style-name="T48">　　2.</text:span></text:span><text:span text:style-name="預設段落字型"><text:span text:style-name="T50">優選：頒發教育部</text:span></text:span><text:span text:style-name="預設段落字型"><text:span text:style-name="T51">國民及學前教育署</text:span></text:span><text:span text:style-name="預設段落字型"><text:span text:style-name="T50">獎狀1紙、獎盃1座(得從缺)。</text:span></text:span></text:p>
      <text:p text:style-name="P89"><text:span text:style-name="預設段落字型"><text:span text:style-name="T48">　　3.佳作：頒發教育部</text:span></text:span><text:span text:style-name="預設段落字型"><text:span text:style-name="T49">國民及學前教育署</text:span></text:span><text:span text:style-name="預設段落字型"><text:span text:style-name="T48">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 </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2">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4">(1)～(3)</text:span></text:span><text:span text:style-name="預設段落字型"><text:span text:style-name="T31">請依序編列頁碼於每頁下方居中位置，並</text:span></text:span><text:span text:style-name="預設段落字型"><text:span text:style-name="T35">裝訂成冊(裝訂規格A4，</text:span></text:span><text:span text:style-name="預設段落字型"><text:span text:style-name="T27">一律採膠裝或釘書機側釘</text:span></text:span><text:span text:style-name="預設段落字型"><text:span text:style-name="T35">，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1">以數位錄影（6分鐘內）說明作品設計的特色與心得，以wmv、mpeg、mpg、rm、avi、mov</text:span></text:span><text:span text:style-name="預設段落字型"><text:span text:style-name="T26">或</text:span></text:span><text:span text:style-name="預設段落字型"><text:span text:style-name="T31">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6">※</text:span></text:span><text:span text:style-name="預設段落字型"><text:span text:style-name="T39">寄送前，敬請逐項檢查各項資料（含份數），</text:span></text:span><text:span text:style-name="預設段落字型"><text:span text:style-name="T38">如不符合規定者，即不具參賽資格，不予審查</text:span></text:span><text:span text:style-name="預設段落字型"><text:span text:style-name="T40">。</text:span></text:span><text:span text:style-name="預設段落字型"><text:span text:style-name="T36">收件截止日期為109年12月31日前</text:span></text:span><text:span text:style-name="預設段落字型"><text:span text:style-name="T40">（以郵戳為憑，逾期不受理）</text:span></text:span><text:span text:style-name="預設段落字型"><text:span text:style-name="T36">。請</text:span></text:span><text:span text:style-name="預設段落字型"><text:span text:style-name="T38">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8">（本案聯絡人：</text:span></text:span><text:span text:style-name="預設段落字型"><text:span text:style-name="T36">藍淑芬</text:span></text:span><text:span text:style-name="預設段落字型"><text:span text:style-name="T38">助理 <text:s text:c="2"/>聯絡電話：</text:span></text:span><text:span text:style-name="預設段落字型"><text:span text:style-name="T36">02-3366-3366轉55787 <text:s/>Email：ntucppl@ntu.edu.tw</text:span></text:span><text:span text:style-name="預設段落字型"><text:span text:style-name="T38">）</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7">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1)</text:span></text:span><text:span text:style-name="預設段落字型"><text:span text:style-name="T42">封面</text:span></text:span></text:p>
      <table:table table:name="表格5" table:style-name="表格5">
        <table:table-column table:style-name="表格5.A"/>
        <table:table-row table:style-name="表格5.1">
          <table:table-cell table:style-name="表格5.A1" office:value-type="string">
            <text:p text:style-name="P52"><draw:frame draw:style-name="fr1" draw:name="Text Box 2" text:anchor-type="paragraph" svg:x="10.673cm" svg:y="-0.584cm" svg:width="5.837cm" style:rel-width="scale" svg:height="2.815cm" style:rel-height="scale" draw:z-index="14"><draw:text-box><text:p text:style-name="P42"><text:span text:style-name="預設段落字型"><text:span text:style-name="T27">編號：</text:span></text:span><text:span text:style-name="預設段落字型"><text:span text:style-name="T52">（由決賽單位填寫）</text:span></text:span></text:p><text:p text:style-name="P121">類別：</text:p><text:p text:style-name="P122">□高中組</text:p><text:p text:style-name="P122">□國中組</text:p><text:p text:style-name="P30">□國小組</text:p></draw:text-box></draw:frame><text:span text:style-name="預設段落字型"><text:span text:style-name="T30"/></text:span></text:p>
            <text:p text:style-name="P37"/>
            <text:p text:style-name="P37"/>
            <text:p text:style-name="P53"><text:span text:style-name="預設段落字型"><text:span text:style-name="T43">《</text:span></text:span><text:span text:style-name="預設段落字型"><text:span text:style-name="T2">109年中小學媒體素養教案設計競賽</text:span></text:span><text:span text:style-name="預設段落字型"><text:span text:style-name="T43">》</text:span></text:span></text:p>
            <text:p text:style-name="P37"/>
            <text:p text:style-name="P123"><text:span text:style-name="預設段落字型"><text:span text:style-name="T44">作品名稱：</text:span></text:span><text:span text:style-name="預設段落字型"><text:span text:style-name="T45">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text:span></text:span><text:span text:style-name="預設段落字型"><text:span text:style-name="T42">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text:span></text:span><text:span text:style-name="預設段落字型"><text:span text:style-name="T42">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40">1.一律以A4直式橫書，由左至右打字，</text:span></text:span><text:span text:style-name="預設段落字型"><text:span text:style-name="T39">並以中文MS-Word2003以上版本編寫，不接受PDF檔，</text:span></text:span><text:span text:style-name="預設段落字型"><text:span text:style-name="T36">內頁文字以12pt標楷體、標點符號以全形字、行距採固定行高20pt、邊界（上下2cm，左右2cm）</text:span></text:span><text:span text:style-name="預設段落字型"><text:span text:style-name="T39">。</text:span></text:span></text:p>
      <text:p text:style-name="P135"><text:span text:style-name="預設段落字型"><text:span text:style-name="T40">2.依封面、作品設計的特色、議題融入學習領域學習單元設計</text:span></text:span><text:span text:style-name="預設段落字型"><text:span text:style-name="T38">(全文合計以30頁為限)</text:span></text:span><text:span text:style-name="預設段落字型"><text:span text:style-name="T40">資料順序，編列頁碼於每頁下方居中位置，並</text:span></text:span><text:span text:style-name="預設段落字型"><text:span text:style-name="T38">裝訂成冊，一式2份</text:span></text:span><text:span text:style-name="預設段落字型"><text:span text:style-name="T40">。</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1">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6">（</text:span></text:span><text:span text:style-name="預設段落字型"><text:span text:style-name="T47">親筆簽名及蓋章</text:span></text:span><text:span text:style-name="預設段落字型"><text:span text:style-name="T46">）</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5cm" svg:y2="0.261cm" svg:d="M25 261h17490" svg:viewBox="0 0 17492 2"><text:p/></draw:connector><text:span text:style-name="預設段落字型"><text:span text:style-name="T9"/></text:span></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6">（</text:span></text:span><text:span text:style-name="預設段落字型"><text:span text:style-name="T47">親筆簽名及蓋章</text:span></text:span><text:span text:style-name="預設段落字型"><text:span text:style-name="T46">）</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Tahoma1" svg:font-family="Tahoma"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office:font-face-decls>
  <office:styles>
    <draw:stroke-dash draw:name="DashDot" draw:style="rect" draw:dots1="1" draw:dots1-length="0.079cm" draw:dots2="1" draw:dots2-length="0.026cm" draw:distance="0.07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size-asian="18pt" style:font-size-complex="18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loext:hyphenation-no-caps="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loext:hyphenation-no-caps="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loext:hyphenation-no-caps="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size-complex="9pt" fo:hyphenate="false" loext:hyphenation-no-caps="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size-complex="18pt" style:font-weight-complex="bold" fo:hyphenate="false" loext:hyphenation-no-caps="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loext:hyphenation-no-caps="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size-asian="10pt" style:font-size-complex="10pt" fo:hyphenate="false" loext:hyphenation-no-caps="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loext:hyphenation-no-caps="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weight-complex="bold" fo:hyphenate="false" loext:hyphenation-no-caps="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fo:hyphenate="false" loext:hyphenation-no-caps="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loext:hyphenation-no-caps="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fo:hyphenate="false" loext:hyphenation-no-caps="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loext:hyphenation-no-caps="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fo:hyphenate="false" loext:hyphenation-no-caps="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loext:hyphenation-no-caps="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size-complex="18pt" style:font-weight-complex="bold" fo:hyphenate="false" loext:hyphenation-no-caps="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loext:hyphenation-no-caps="false"/>
    </style:style>
    <style:style style:name="大標" style:family="paragraph" style:parent-style-name="Text_20_body">
      <style:paragraph-properties fo:margin-top="0cm" fo:margin-bottom="0cm" loext:contextual-spacing="false"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loext:hyphenation-no-caps="false"/>
    </style:style>
    <style:style style:name="中標" style:family="paragraph" style:parent-style-name="Text_20_body">
      <style:paragraph-properties fo:margin-top="0cm" fo:margin-bottom="0cm" loext:contextual-spacing="false"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3"><draw:text-box fo:min-height="0.041cm" fo:min-width="0.041cm"><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USER</meta:initial-creator>
    <meta:creation-date>2020-10-12T07:10:00Z</meta:creation-date>
    <dc:date>2020-10-12T15:21:17.118000000</dc:date>
    <meta:print-date>2019-01-04T04:23:00Z</meta:print-date>
    <meta:editing-cycles>3</meta:editing-cycles>
    <meta:editing-duration>PT40S</meta:editing-duration>
    <meta:document-statistic meta:table-count="9" meta:image-count="0" meta:object-count="0" meta:page-count="15" meta:paragraph-count="240" meta:word-count="4561" meta:character-count="5338" meta:non-whitespace-character-count="4878"/>
    <meta:template xlink:type="simple" xlink:actuate="onRequest" xlink:title="" xlink:href="../../../../../../eic/tmp/1020/074952/TmpDir/OpenTmp/LINK2.odt/Normal"/>
  </office:meta>
</office:document-meta>
</file>